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(P)" svg:font-family="華康楷書體W7(P)" style:font-family-generic="script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1118in" text:min-label-width="0.3333in" text:list-level-position-and-space-mode="label-alignment">
          <style:list-level-label-alignment text:label-followed-by="listtab" fo:margin-left="0.4451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-0.6881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0.3472in" fo:margin-left="-0.6881in" fo:margin-righ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4pt" style:font-size-asian="24pt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TableColumn8" style:family="table-column">
      <style:table-column-properties style:column-width="0.968in"/>
    </style:style>
    <style:style style:name="TableColumn9" style:family="table-column">
      <style:table-column-properties style:column-width="2.0048in"/>
    </style:style>
    <style:style style:name="TableColumn10" style:family="table-column">
      <style:table-column-properties style:column-width="0.5812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5388in"/>
    </style:style>
    <style:style style:name="TableColumn13" style:family="table-column">
      <style:table-column-properties style:column-width="0.3229in"/>
    </style:style>
    <style:style style:name="TableColumn14" style:family="table-column">
      <style:table-column-properties style:column-width="0.5534in"/>
    </style:style>
    <style:style style:name="TableColumn15" style:family="table-column">
      <style:table-column-properties style:column-width="1.1291in"/>
    </style:style>
    <style:style style:name="Table7" style:family="table">
      <style:table-properties style:width="6.984in" fo:margin-left="0in" table:align="center"/>
    </style:style>
    <style:style style:name="TableRow16" style:family="table-row">
      <style:table-row-properties style:min-row-height="0.5743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-0.0006in" fo:text-indent="-0.0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1666in" fo:margin-right="0.1666in" fo:text-indent="0.0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1.4423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頁尾" style:family="paragraph">
      <style:paragraph-properties style:snap-to-layout-grid="true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1.1944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頁尾" style:family="paragraph">
      <style:paragraph-properties style:snap-to-layout-grid="true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line-height="0.3055in" fo:margin-lef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5" style:parent-style-name="內文" style:list-style-name="LFO42" style:family="paragraph">
      <style:paragraph-properties fo:widows="2" fo:orphans="2" fo:line-height="0.3055in"/>
      <style:text-properties style:font-name="標楷體" style:font-name-asian="標楷體" fo:font-size="13pt" style:font-size-asian="13pt" style:font-size-complex="13pt"/>
    </style:style>
    <style:style style:name="P46" style:parent-style-name="頁尾" style:family="paragraph">
      <style:paragraph-properties style:snap-to-layout-grid="true" fo:line-height="0.3055in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722in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頁尾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696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頁尾" style:family="paragraph">
      <style:paragraph-properties style:snap-to-layout-grid="true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margin-left="-0.393in">
        <style:tab-stops/>
      </style:paragraph-properties>
      <style:text-properties style:font-name="微軟正黑體" style:font-name-asian="微軟正黑體"/>
    </style:style>
    <style:style style:name="TableColumn65" style:family="table-column">
      <style:table-column-properties style:column-width="1.3902in"/>
    </style:style>
    <style:style style:name="TableColumn66" style:family="table-column">
      <style:table-column-properties style:column-width="1.3909in"/>
    </style:style>
    <style:style style:name="TableColumn67" style:family="table-column">
      <style:table-column-properties style:column-width="1.3854in"/>
    </style:style>
    <style:style style:name="TableColumn68" style:family="table-column">
      <style:table-column-properties style:column-width="0.0048in"/>
    </style:style>
    <style:style style:name="TableColumn69" style:family="table-column">
      <style:table-column-properties style:column-width="2.7819in"/>
    </style:style>
    <style:style style:name="Table64" style:family="table">
      <style:table-properties style:width="6.9534in" fo:margin-left="0in" table:align="center"/>
    </style:style>
    <style:style style:name="TableRow70" style:family="table-row">
      <style:table-row-properties style:min-row-height="0.3069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48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頁尾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頁尾" style:family="paragraph">
      <style:paragraph-properties style:snap-to-layout-grid="true" fo:text-align="center"/>
    </style:style>
    <style:style style:name="T82" style:parent-style-name="預設段落字型" style:family="text">
      <style:text-properties style:font-name="標楷體" style:font-name-asian="標楷體" fo:letter-spacing="0.0277i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1.4069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8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9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90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91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92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頁尾" style:family="paragraph">
      <style:paragraph-properties fo:text-align="center"/>
      <style:text-properties style:font-name="標楷體" style:font-name-asian="標楷體" fo:letter-spacing="0.0277i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line-height="0.2638in" fo:margin-left="-0.3201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00" style:parent-style-name="頁尾" style:family="paragraph">
      <style:paragraph-properties style:snap-to-layout-grid="true" fo:line-height="0.2638in" fo:margin-left="-0.175in">
        <style:tab-stops>
          <style:tab-stop style:type="center" style:position="3.059in"/>
          <style:tab-stop style:type="right" style:position="5.943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101" style:parent-style-name="頁尾" style:family="paragraph">
      <style:paragraph-properties style:snap-to-layout-grid="true" fo:line-height="0.2638in" fo:margin-left="-0.175in">
        <style:tab-stops>
          <style:tab-stop style:type="center" style:position="3.059in"/>
          <style:tab-stop style:type="right" style:position="5.943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102" style:parent-style-name="頁尾" style:family="paragraph">
      <style:paragraph-properties style:snap-to-layout-grid="true" fo:line-height="0.2638in" fo:margin-left="-0.175in">
        <style:tab-stops>
          <style:tab-stop style:type="center" style:position="3.059in"/>
          <style:tab-stop style:type="right" style:position="5.943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olumn104" style:family="table-column">
      <style:table-column-properties style:column-width="0.5909in"/>
    </style:style>
    <style:style style:name="TableColumn105" style:family="table-column">
      <style:table-column-properties style:column-width="3.2486in"/>
    </style:style>
    <style:style style:name="Table103" style:family="table">
      <style:table-properties style:width="3.8395in" fo:margin-left="2.7756in" table:align="left"/>
    </style:style>
    <style:style style:name="TableRow106" style:family="table-row">
      <style:table-row-properties style:min-row-height="0.825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頁尾" style:family="paragraph">
      <style:paragraph-properties style:snap-to-layout-grid="true" fo:text-align="center" fo:line-height="0.1666in"/>
      <style:text-properties style:font-name="微軟正黑體" style:font-name-asian="微軟正黑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" style:parent-style-name="頁尾" style:family="paragraph">
      <style:paragraph-properties style:snap-to-layout-grid="true" fo:text-align="justify" fo:line-height="0.2777in" fo:text-indent="1.8333in"/>
      <style:text-properties style:font-name="微軟正黑體" style:font-name-asian="微軟正黑體" fo:font-size="12pt" style:font-size-asian="12pt" style:font-size-complex="12pt"/>
    </style:style>
    <style:style style:name="P111" style:parent-style-name="內文" style:family="paragraph">
      <style:paragraph-properties fo:margin-left="0.0548in" fo:margin-right="0.1666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5"/>光宇學校財團法人董事會資料及用印申請表</text:p>
      <text:p text:style-name="P4"><text:span text:style-name="T5"><text:s text:c="17"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申請日期</text:p>
          </table:table-cell>
          <table:table-cell table:style-name="TableCell23" table:number-columns-spanned="4">
            <text:p text:style-name="P24">年 <text:s/><text:s/><text:s/>月<text:s/><text:s/><text:s text:c="2"/>日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事由摘要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資料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請印類別</text:p>
          </table:table-cell>
          <table:table-cell table:style-name="TableCell38">
            <text:p text:style-name="P39">□<text:s/>法人印鑑 <text:s text:c="4"/></text:p>
            <text:p text:style-name="P40">□ 董事長親簽</text:p>
          </table:table-cell>
          <table:table-cell table:style-name="TableCell41" table:number-columns-spanned="3">
            <text:p text:style-name="P42">□<text:s/>董事長印鑑</text:p>
            <text:p text:style-name="P43">□ 董事會章</text:p>
          </table:table-cell>
          <table:covered-table-cell/>
          <table:covered-table-cell/>
          <table:table-cell table:style-name="TableCell44" table:number-columns-spanned="3">
            <text:list text:style-name="LFO42" text:continue-numbering="true">
              <text:list-item>
                <text:p text:style-name="P45">董事長簽名章</text:p>
              </text:list-item>
            </text:list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7">
            <text:p text:style-name="P50"><text:span text:style-name="T51"><text:s/>□ 其他</text:span><text:span text:style-name="T5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本件資料</text:p>
            <text:p text:style-name="P56">函送單位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份數</text:p>
          </table:table-cell>
          <table:table-cell table:style-name="TableCell61">
            <text:p text:style-name="P62"/>
          </table:table-cell>
        </table:table-row>
      </table:table>
      <text:p text:style-name="P63">（以上各欄申請人均須填具清楚）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P72">申請單位</text:p>
          </table:table-cell>
          <table:covered-table-cell/>
          <table:covered-table-cell/>
          <table:table-cell table:style-name="TableCell73" table:number-columns-spanned="2">
            <text:p text:style-name="P74">決行</text:p>
          </table:table-cell>
          <table:covered-table-cell/>
        </table:table-row>
        <table:table-row table:style-name="TableRow75">
          <table:table-cell table:style-name="TableCell76">
            <text:p text:style-name="P77">承辦人</text:p>
          </table:table-cell>
          <table:table-cell table:style-name="TableCell78">
            <text:p text:style-name="P79">單位主管</text:p>
          </table:table-cell>
          <table:table-cell table:style-name="TableCell80" table:number-columns-spanned="2">
            <text:p text:style-name="P81"><text:span text:style-name="T82">一級主管</text:span></text:p>
          </table:table-cell>
          <table:covered-table-cell/>
          <table:table-cell table:style-name="TableCell83">
            <text:p text:style-name="P84">董事長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>分機：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</table:table>
      <text:p text:style-name="P99">備註：</text:p>
      <text:p text:style-name="P100">一、用途需詳實說明，並經校長核准，應檢附學校陳核簽呈及相關文件，以供說明。</text:p>
      <text:p text:style-name="P101">二、申請表請以卷宗持呈，核示後本表由董事會秘書抽存備查。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簽收</text:p>
          </table:table-cell>
          <table:table-cell table:style-name="TableCell109">
            <text:p text:style-name="P110">日期：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(P)" svg:font-family="華康楷書體W7(P)" style:font-family-generic="script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5in" fo:margin-left="0.3888in" fo:margin-right="0.1666in" fo:text-indent="-0.3888in">
        <style:tab-stops/>
      </style:paragraph-properties>
      <style:text-properties style:font-name-asian="華康楷書體W7(P)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asian="華康楷書體W7(P)" fo:font-size="14pt" style:font-size-asian="14pt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1118in" text:min-label-width="0.3333in" text:list-level-position-and-space-mode="label-alignment">
          <style:list-level-label-alignment text:label-followed-by="listtab" fo:margin-left="0.4451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479in" fo:margin-bottom="0.6888in" fo:margin-right="0.7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fo:text-align="end" fo:line-height="0.1666in" fo:margin-left="5.3152in" fo:margin-right="-0.2958in">
        <style:tab-stops/>
      </style:paragraph-properties>
      <style:text-properties fo:font-size="8pt" style:font-size-asian="8pt" style:font-size-complex="8pt"/>
    </style:style>
    <style:style style:name="P3" style:parent-style-name="內文" style:family="paragraph">
      <style:paragraph-properties fo:text-align="end" fo:line-height="0.1666in" fo:margin-left="5.218in" fo:margin-right="-0.2958in" fo:text-indent="-0.0979in">
        <style:tab-stops/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保存年限：3年</text:p>
        <text:p text:style-name="P3">編<text:s/>號：FM-10508-0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用印申請表</dc:title>
    <dc:subject/>
    <meta:initial-creator>yist</meta:initial-creator>
    <dc:creator>YPU</dc:creator>
    <meta:creation-date>2024-08-13T07:35:00Z</meta:creation-date>
    <dc:date>2024-08-13T07:35:00Z</dc:date>
    <meta:print-date>2015-01-06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