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4097in" text:min-label-width="0.3333in" text:list-level-position-and-space-mode="label-alignment">
          <style:list-level-label-alignment text:label-followed-by="listtab" fo:margin-left="5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0763in" text:min-label-width="0.3333in" text:list-level-position-and-space-mode="label-alignment">
          <style:list-level-label-alignment text:label-followed-by="listtab" fo:margin-left="6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4097in" text:min-label-width="0.3333in" text:list-level-position-and-space-mode="label-alignment">
          <style:list-level-label-alignment text:label-followed-by="listtab" fo:margin-left="6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743in" text:min-label-width="0.3333in" text:list-level-position-and-space-mode="label-alignment">
          <style:list-level-label-alignment text:label-followed-by="listtab" fo:margin-left="7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965in" fo:margin-right="-0.196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0673in"/>
    </style:style>
    <style:style style:name="Table4" style:family="table">
      <style:table-properties style:width="6.9659in" fo:margin-left="0in" table:align="left"/>
    </style:style>
    <style:style style:name="TableRow9" style:family="table-row">
      <style:table-row-properties style:min-row-height="0.611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text-indent="0.2916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61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2916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3.951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125%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25%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777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77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125%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125in"/>
    </style:style>
    <style:style style:name="TableCell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361in" fo:margin-right="0.0402in"/>
      <style:text-properties style:font-name-asian="標楷體"/>
    </style:style>
    <style:style style:name="P74" style:parent-style-name="內文" style:list-style-name="LFO2" style:family="paragraph">
      <style:paragraph-properties fo:line-height="0.2361in" fo:margin-left="0.5868in" fo:margin-right="0.1215in" fo:text-indent="-0.417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5868in" fo:margin-right="0.2569in">
        <style:tab-stops/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fo:line-height="0.2361in" fo:margin-left="0.5868in" fo:margin-right="0.2569in" fo:text-indent="-0.4173in">
        <style:tab-stops/>
      </style:paragraph-properties>
      <style:text-properties style:font-name-asian="標楷體"/>
    </style:style>
    <style:style style:name="P77" style:parent-style-name="內文" style:list-style-name="LFO2" style:family="paragraph">
      <style:paragraph-properties fo:line-height="0.2361in" fo:margin-left="0.5868in" fo:margin-right="0.2569in" fo:text-indent="-0.417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CC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fo:font-size="7pt" style:font-size-asian="7pt"/>
    </style:style>
  </office:automatic-styles>
  <office:body>
    <office:text text:use-soft-page-breaks="true">
      <text:p text:style-name="P1">光宇學校財團法人第<text:s text:c="3"/>屆第<text:s text:c="3"/>次董事會議提案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提案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提案日期</text:p>
          </table:table-cell>
          <table:table-cell table:style-name="TableCell16">
            <text:p text:style-name="P17">年<text:s text:c="2"/><text:s/><text:s/>月<text:s text:c="2"/><text:s/><text:s/>日</text:p>
          </table:table-cell>
        </table:table-row>
        <table:table-row table:style-name="TableRow18">
          <table:table-cell table:style-name="TableCell19">
            <text:p text:style-name="P20">承辦人員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主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提案內容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案由：</text:p>
            <text:p text:style-name="P33">說明：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附件</text:span><text:span text:style-name="T39">：</text:span><text:span text:style-name="T40">□<text:s/></text:span><text:span text:style-name="T41">有 <text:s text:c="2"/></text:span><text:span text:style-name="T42">□<text:s/></text:span><text:span text:style-name="T43">無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會簽</text:p>
          </table:table-cell>
          <table:table-cell table:style-name="TableCell47">
            <text:p text:style-name="P48"/>
          </table:table-cell>
          <table:table-cell table:style-name="TableCell49">
            <text:p text:style-name="P50">主任秘書（彙整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副校長（初核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校長（</text:span><text:span text:style-name="T62">複核</text:span><text:span text:style-name="T63">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董事會（審核）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附註：</text:p>
            <text:list text:style-name="LFO2" text:continue-numbering="true">
              <text:list-item>
                <text:p text:style-name="P74">學校需陳報董事會議審議、核備、備查或追認之案，請備妥書面資料及電子檔各1份</text:p>
              </text:list-item>
            </text:list>
            <text:p text:style-name="P75">於<text:s text:c="4"/>年<text:s text:c="3"/>月<text:s text:c="2"/>日<text:s text:c="3"/>午<text:s text:c="3"/>時止送交秘書室彙整。</text:p>
            <text:list text:style-name="LFO2" text:continue-numbering="true">
              <text:list-item>
                <text:p text:style-name="P76">提案需經校務會議或行政會議通過者，請載明並檢附紀錄。</text:p>
              </text:list-item>
              <text:list-item>
                <text:p text:style-name="P77"><text:span text:style-name="T78">提案單及</text:span><text:span text:style-name="T79">附件</text:span><text:span text:style-name="T80">之</text:span><text:span text:style-name="T81">電子檔</text:span><text:span text:style-name="T82">，請</text:span><text:span text:style-name="T83">傳</text:span><text:span text:style-name="T84">送至</text:span><text:span text:style-name="T85"><text:s text:c="9"/></text:span><text:span text:style-name="T86">@mail.ypu.edu.tw</text:span><text:span text:style-name="T8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125in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4097in" text:min-label-width="0.3333in" text:list-level-position-and-space-mode="label-alignment">
          <style:list-level-label-alignment text:label-followed-by="listtab" fo:margin-left="5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743in" text:min-label-width="0.3333in" text:list-level-position-and-space-mode="label-alignment">
          <style:list-level-label-alignment text:label-followed-by="listtab" fo:margin-left="6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0763in" text:min-label-width="0.3333in" text:list-level-position-and-space-mode="label-alignment">
          <style:list-level-label-alignment text:label-followed-by="listtab" fo:margin-left="6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4097in" text:min-label-width="0.3333in" text:list-level-position-and-space-mode="label-alignment">
          <style:list-level-label-alignment text:label-followed-by="listtab" fo:margin-left="6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743in" text:min-label-width="0.3333in" text:list-level-position-and-space-mode="label-alignment">
          <style:list-level-label-alignment text:label-followed-by="listtab" fo:margin-left="7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text-align="end" fo:line-height="0.1666in" fo:margin-left="5.218in" fo:margin-right="-0.1979in" fo:text-indent="-0.0979in">
        <style:tab-stops/>
      </style:paragraph-properties>
      <style:text-properties fo:font-size="8pt" style:font-size-asian="8pt" style:font-size-complex="8pt"/>
    </style:style>
    <style:style style:name="P3" style:parent-style-name="內文" style:family="paragraph">
      <style:paragraph-properties fo:text-align="end" fo:line-height="0.1666in" fo:margin-left="5.2666in" fo:margin-right="-0.2958in" fo:text-indent="-0.1465in">
        <style:tab-stops/>
      </style:paragraph-properties>
    </style:style>
  </office:automatic-styles>
  <office:master-styles>
    <style:master-page style:name="MP0" style:page-layout-name="PL0">
      <style:header>
        <text:p text:style-name="P2">編<text:s/>號：FM-11108-00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校務會議提案單</dc:title>
    <dc:subject/>
    <meta:initial-creator>USER</meta:initial-creator>
    <dc:creator>YPU</dc:creator>
    <meta:creation-date>2024-07-12T01:57:00Z</meta:creation-date>
    <dc:date>2024-07-12T01:58:00Z</dc:date>
    <meta:print-date>2023-10-30T05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